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87cm"/>
    </style:style>
    <style:style style:name="co4" style:family="table-column">
      <style:table-column-properties fo:break-before="auto" style:column-width="4.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ff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DejaVu Serif" fo:font-size="6.80000019073486pt" fo:language="en" fo:country="US" style:font-name-asian="Lucida Sans Unicode" style:font-size-asian="6.80000019073486pt" style:language-asian="en" style:country-asian="US" style:font-size-complex="6.80000019073486pt" style:language-complex="en" style:country-complex="US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4" table:number-columns-repeated="7" table:default-cell-style-name="ce1"/>
        <table:table-column table:style-name="co3" table:number-columns-repeated="1016" table:default-cell-style-name="ce1"/>
        <table:table-row table:style-name="ro1">
          <table:table-cell/>
          <table:table-cell table:style-name="ce7" office:value-type="string">
            <text:p>Člověk</text:p>
          </table:table-cell>
          <table:table-cell table:style-name="ce7" office:value-type="string">
            <text:p>Elf</text:p>
          </table:table-cell>
          <table:table-cell table:style-name="ce7" office:value-type="string">
            <text:p>Trpaslík</text:p>
          </table:table-cell>
          <table:table-cell table:style-name="ce7" office:value-type="string">
            <text:p>Gnóm</text:p>
          </table:table-cell>
          <table:table-cell table:style-name="ce7" office:value-type="string">
            <text:p>Hobit</text:p>
          </table:table-cell>
          <table:table-cell table:style-name="ce7" office:value-type="string">
            <text:p>Ork</text:p>
          </table:table-cell>
          <table:table-cell table:style-name="ce7" office:value-type="string">
            <text:p>Drow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>
            <text:p>Postihy</text:p>
          </table:table-cell>
          <table:table-cell table:style-name="ce2" table:number-columns-repeated="2"/>
          <table:table-cell table:style-name="ce2" office:value-type="string">
            <text:p>-15% rychlost</text:p>
          </table:table-cell>
          <table:table-cell table:style-name="ce2" office:value-type="string">
            <text:p>-15% rychlost</text:p>
          </table:table-cell>
          <table:table-cell table:style-name="ce2" office:value-type="string">
            <text:p>-15% rychlost</text:p>
          </table:table-cell>
          <table:table-cell table:style-name="ce2" table:number-columns-repeated="2"/>
          <table:table-cell table:style-name="ce10" office:value-type="string">
            <text:p>Rasový postih</text:p>
          </table:table-cell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Bonusy</text:p>
          </table:table-cell>
          <table:table-cell table:style-name="ce3" table:number-columns-repeated="2"/>
          <table:table-cell table:style-name="ce3" office:value-type="string">
            <text:p>+7% k resistencím</text:p>
          </table:table-cell>
          <table:table-cell table:style-name="ce3" office:value-type="string">
            <text:p>+10% k vyhnutí se ráně</text:p>
          </table:table-cell>
          <table:table-cell table:style-name="ce3" office:value-type="string">
            <text:p>+10% k vyhnutí se ráně</text:p>
          </table:table-cell>
          <table:table-cell table:style-name="ce3" table:number-columns-repeated="2"/>
          <table:table-cell table:style-name="ce10" office:value-type="string">
            <text:p>Rasový bonus (vyvažuje postih)</text:p>
          </table:table-cell>
          <table:table-cell table:number-columns-repeated="1015"/>
        </table:table-row>
        <table:table-row table:style-name="ro1">
          <table:table-cell table:style-name="ce3" table:number-columns-repeated="8"/>
          <table:table-cell table:style-name="ce10"/>
          <table:table-cell table:number-columns-repeated="1015"/>
        </table:table-row>
        <table:table-row table:style-name="ro1">
          <table:table-cell table:style-name="ce4" office:value-type="string">
            <text:p>Bez většího vlivu</text:p>
          </table:table-cell>
          <table:table-cell table:style-name="ce4" office:value-type="string">
            <text:p>volba 5 bodů do statů</text:p>
          </table:table-cell>
          <table:table-cell table:style-name="ce4" table:number-columns-repeated="5"/>
          <table:table-cell table:style-name="ce4" office:value-type="string">
            <text:p>Invertované viděn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10"/>
          <table:table-cell table:number-columns-repeated="1015"/>
        </table:table-row>
        <table:table-row table:style-name="ro1">
          <table:table-cell table:style-name="ce5" office:value-type="string">
            <text:p>Rasové perky</text:p>
          </table:table-cell>
          <table:table-cell table:style-name="ce8"/>
          <table:table-cell table:style-name="ce5" table:number-columns-repeated="6"/>
          <table:table-cell table:style-name="ce10"/>
          <table:table-cell table:number-columns-repeated="1015"/>
        </table:table-row>
        <table:table-row table:style-name="ro1">
          <table:table-cell table:style-name="ce6" office:value-type="string">
            <text:p>Bonusové perkovní body</text:p>
          </table:table-cell>
          <table:table-cell table:style-name="ce9" office:value-type="float" office:value="1">
            <text:p>1</text:p>
          </table:table-cell>
          <table:table-cell table:style-name="ce6" table:number-columns-repeated="6"/>
          <table:table-cell table:style-name="ce10" office:value-type="string">
            <text:p>+1 perkovní bod za každé 4 levely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dolnost arktickému <text:s/>mrazu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/>
          <table:table-cell table:style-name="ce10" office:value-type="string">
            <text:p>Bonus při vyhodnocování účinků Arktické zimy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dolnost jedu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nížení průniku jedů o -5/8/11/15 bodů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pasličí odolnost jedům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 table:number-columns-repeated="4"/>
          <table:table-cell table:style-name="ce10" office:value-type="string">
            <text:p>snížení průniku jedů o -10/16/22/30 bodů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ystaven alchymii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10" office:value-type="string">
            <text:p>+15/20/25/30% při určování maxima proti předávkování lektvary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vrdá játra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10" office:value-type="string">
            <text:p>+15/20/25/30% při určování maxima proti opilosti, 10% bonus při odbourávání alkoholu (+ 5x level BodyBuildingu)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li krok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4"/>
          <table:table-cell table:style-name="ce7" office:value-type="float" office:value="1">
            <text:p>1</text:p>
          </table:table-cell>
          <table:table-cell table:style-name="ce10" office:value-type="string">
            <text:p>+4/6/8/10% rychlost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dolnost zranění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/>
          <table:table-cell table:style-name="ce10" office:value-type="string">
            <text:p>+3/6/9/12% k fyzické odolnost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dolnost elementu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/>
          <table:table-cell table:style-name="ce10" office:value-type="string">
            <text:p>+5/10/15/20% k zvolenému elementu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Život v jeskyních</text:p>
          </table:table-cell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10" office:value-type="string">
            <text:p>V podzemí se mu všechny maskovací perky počítají jako 1/2/3/4 level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Zrozen v sedle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5"/>
          <table:table-cell table:style-name="ce10" office:value-type="string">
            <text:p>Bonus +10/20/30/40 k Jezdectví pro účel testu udržení se v sedl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Život s Wrrky</text:p>
          </table:table-cell>
          <table:table-cell table:style-name="ce6" table:number-columns-repeated="5"/>
          <table:table-cell table:style-name="ce7" office:value-type="float" office:value="1">
            <text:p>1</text:p>
          </table:table-cell>
          <table:table-cell table:style-name="ce6"/>
          <table:table-cell table:style-name="ce10" office:value-type="string">
            <text:p>Snižuje náročnost jízdy na Wrrkovi o 80 bodů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řátelství lesa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5"/>
          <table:table-cell table:style-name="ce10" office:value-type="string">
            <text:p>Snižuje o 2/4/6/8 bodů počet slotů pro NPC s CreatureType Animal, Bird, Pixie a Centaur; maximálně na polovinu ( 4 – 8 = 2)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řátelství spřadačů</text:p>
          </table:table-cell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10" office:value-type="string">
            <text:p>Snižuje o 2/4/6/8 bodů počet slotů pro NPC s CreatureType Arachnoid; maximálně na polovinu ( 4 – 8 = 2)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řátelská povaha</text:p>
          </table:table-cell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ce10" office:value-type="string">
            <text:p>Snižuje o 1/2/3/4 body počet slotů pro NPC; maximálně na polovinu ( 2 – 4 = 1)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lá postava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ce10" office:value-type="string">
            <text:p>Dále rozvíjí uhýbání; +5/8/11/15% k vyhnutí se ráně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Zručnos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ce10" office:value-type="string">
            <text:p>+1 bod do skillů každý level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lohy k magii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5"/>
          <table:table-cell table:style-name="ce10" office:value-type="string">
            <text:p>+8/11/15/20 bodů k Magery a Meditac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dolnost magii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10" office:value-type="string">
            <text:p>+8/11/15/20 bodů k Odolnosti magi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vná vůle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10" office:value-type="string">
            <text:p>+1/+2/+3/+4 body vůle, +3/6/9/15% ke koncentrac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řátelství lesa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5"/>
          <table:table-cell table:style-name="ce10" office:value-type="string">
            <text:p>Snižuje o 2/4/6/8 bodů počet slotů pro NPC s CreatureType Animal, Bird, Pixie a Centaur; maximálně na polovinu ( 4 – 8 = 2)</text:p>
          </table:table-cell>
          <table:table-cell table:number-columns-repeated="1015"/>
        </table:table-row>
        <table:table-row table:style-name="ro1" table:number-rows-repeated="15">
          <table:table-cell table:style-name="ce6" table:number-columns-repeated="8"/>
          <table:table-cell table:style-name="ce10"/>
          <table:table-cell table:number-columns-repeated="1015"/>
        </table:table-row>
        <table:table-row table:style-name="ro1">
          <table:table-cell table:style-name="ce5" office:value-type="string">
            <text:p>Obecné perky</text:p>
          </table:table-cell>
          <table:table-cell table:style-name="ce5" table:number-columns-repeated="7"/>
          <table:table-cell table:style-name="ce10"/>
          <table:table-cell table:number-columns-repeated="1015"/>
        </table:table-row>
        <table:table-row table:style-name="ro1">
          <table:table-cell office:value-type="string">
            <text:p>Jezdec na ..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Umožní jízdu na zvoleném zvířeti s maximální obtížností 30 bodů</text:p>
          </table:table-cell>
          <table:table-cell table:number-columns-repeated="1015"/>
        </table:table-row>
        <table:table-row table:style-name="ro1">
          <table:table-cell office:value-type="string">
            <text:p>Základní vzdělání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Postava umí číst a psát i bez Písemnictví</text:p>
          </table:table-cell>
          <table:table-cell table:number-columns-repeated="1015"/>
        </table:table-row>
        <table:table-row table:style-name="ro1">
          <table:table-cell office:value-type="string">
            <text:p>Meditace nad sklenkou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Dvojnásobný bonus k maně z pití tekutin</text:p>
          </table:table-cell>
          <table:table-cell table:number-columns-repeated="1015"/>
        </table:table-row>
        <table:table-row table:style-name="ro1">
          <table:table-cell office:value-type="string">
            <text:p>Zdravá výživ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Dvojnásobný bonus k stamině z pití tekuti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lkoholi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Dvojnásobný bonus k životům z pití tekutin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oučet</text:p>
          </table:table-cell>
          <table:table-cell table:style-name="ce5" table:formula="of:=SUM([.B9:.B50])" office:value-type="float" office:value="8">
            <text:p>8</text:p>
          </table:table-cell>
          <table:table-cell table:style-name="ce5" table:formula="of:=SUM([.C9:.C50])" office:value-type="float" office:value="13">
            <text:p>13</text:p>
          </table:table-cell>
          <table:table-cell table:style-name="ce5" table:formula="of:=SUM([.D9:.D50])" office:value-type="float" office:value="13">
            <text:p>13</text:p>
          </table:table-cell>
          <table:table-cell table:style-name="ce5" table:formula="of:=SUM([.E9:.E50])" office:value-type="float" office:value="10">
            <text:p>10</text:p>
          </table:table-cell>
          <table:table-cell table:style-name="ce5" table:formula="of:=SUM([.F9:.F50])" office:value-type="float" office:value="9">
            <text:p>9</text:p>
          </table:table-cell>
          <table:table-cell table:style-name="ce5" table:formula="of:=SUM([.G9:.G50])" office:value-type="float" office:value="10">
            <text:p>10</text:p>
          </table:table-cell>
          <table:table-cell table:style-name="ce5" table:formula="of:=SUM([.H9:.H50])" office:value-type="float" office:value="11">
            <text:p>11</text:p>
          </table:table-cell>
          <table:table-cell table:number-columns-repeated="1016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.12.2013</text:date>, <text:time>13:44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hite Dolphin</meta:initial-creator>
    <meta:creation-date>2013-12-31T12:14:37.25</meta:creation-date>
    <dc:date>2013-12-31T13:44:49.70</dc:date>
    <dc:creator>White Dolphin</dc:creator>
    <meta:editing-duration>PT00H33M58S</meta:editing-duration>
    <meta:editing-cycles>3</meta:editing-cycles>
    <meta:generator>OpenOffice.org/3.2$Win32 OpenOffice.org_project/320m12$Build-9483</meta:generator>
    <meta:document-statistic meta:table-count="3" meta:cell-count="156" meta:object-count="0"/>
  </office:meta>
</office:document-meta>
</file>